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Narrow" svg:font-family="'Arial Narrow', sans-serif"/>
    <style:font-face style:name="Garamond" svg:font-family="Garamond, 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font-name="Arial Narrow"/>
    </style:style>
    <style:style style:name="P2" style:family="paragraph" style:parent-style-name="Text_20_body">
      <style:paragraph-properties fo:text-align="center" style:justify-single-word="false"/>
      <style:text-properties style:font-name="Arial Narrow" fo:font-size="16pt" fo:font-weight="bold"/>
    </style:style>
    <style:style style:name="P3" style:family="paragraph" style:parent-style-name="Text_20_body">
      <style:paragraph-properties fo:text-align="center" style:justify-single-word="false"/>
      <style:text-properties style:font-name="Arial Narrow" fo:font-size="16pt" fo:font-style="italic"/>
    </style:style>
    <style:style style:name="P4" style:family="paragraph" style:parent-style-name="Text_20_body">
      <style:paragraph-properties fo:text-align="center" style:justify-single-word="false"/>
      <style:text-properties style:font-name="Arial Narrow"/>
    </style:style>
    <style:style style:name="P5" style:family="paragraph" style:parent-style-name="Text_20_body">
      <style:text-properties style:font-name="Arial Narrow" fo:font-size="20pt" fo:font-weight="bold"/>
    </style:style>
    <style:style style:name="P6" style:family="paragraph" style:parent-style-name="Text_20_body">
      <style:paragraph-properties fo:text-align="justify" style:justify-single-word="false"/>
      <style:text-properties style:font-name="Arial Narrow"/>
    </style:style>
    <style:style style:name="P7" style:family="paragraph" style:parent-style-name="Text_20_body">
      <style:paragraph-properties fo:text-align="center" style:justify-single-word="false"/>
      <style:text-properties style:font-name="Arial Narrow" fo:font-size="24pt" fo:font-weight="bold"/>
    </style:style>
    <style:style style:name="P8" style:family="paragraph" style:parent-style-name="Text_20_body">
      <style:text-properties style:font-name="Arial Narrow" fo:font-size="18pt" fo:font-weight="bold"/>
    </style:style>
    <style:style style:name="P9" style:family="paragraph" style:parent-style-name="Text_20_body">
      <style:paragraph-properties fo:text-align="justify" style:justify-single-word="false"/>
      <style:text-properties style:font-name="Arial Narrow" fo:font-weight="bold"/>
    </style:style>
    <style:style style:name="P10" style:family="paragraph" style:parent-style-name="Text_20_body">
      <style:paragraph-properties fo:text-align="center" style:justify-single-word="false"/>
    </style:style>
    <style:style style:name="P11" style:family="paragraph" style:parent-style-name="Text_20_body">
      <style:paragraph-properties fo:text-align="center" style:justify-single-word="false"/>
      <style:text-properties fo:color="#800000" style:font-name="Arial Narrow" fo:font-size="26pt" fo:font-weight="bold"/>
    </style:style>
    <style:style style:name="P12" style:family="paragraph" style:parent-style-name="Text_20_body">
      <style:text-properties style:font-name="Garamond"/>
    </style:style>
    <style:style style:name="P13" style:family="paragraph" style:parent-style-name="Text_20_body">
      <style:paragraph-properties fo:text-align="justify" style:justify-single-word="false"/>
      <style:text-properties fo:color="#c00000" style:font-name="Arial Narrow" fo:font-size="24pt" fo:font-weight="bold"/>
    </style:style>
    <style:style style:name="P14" style:family="paragraph" style:parent-style-name="Text_20_body">
      <style:text-properties fo:color="#c00000" style:font-name="Arial Narrow" fo:font-size="26pt" fo:font-weight="bold"/>
    </style:style>
    <style:style style:name="P15" style:family="paragraph" style:parent-style-name="Text_20_body">
      <style:paragraph-properties fo:text-align="justify" style:justify-single-word="false"/>
      <style:text-properties fo:color="#000000" style:font-name="Arial Narrow" fo:font-size="18pt" fo:font-weight="bold"/>
    </style:style>
    <style:style style:name="P16" style:family="paragraph" style:parent-style-name="Text_20_body">
      <style:paragraph-properties fo:text-align="justify" style:justify-single-word="false"/>
    </style:style>
    <style:style style:name="P17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18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Arial Narrow"/>
    </style:style>
    <style:style style:name="P19" style:family="paragraph" style:parent-style-name="Text_20_body">
      <style:paragraph-properties fo:margin-left="0cm" fo:margin-right="0cm" fo:margin-top="0cm" fo:margin-bottom="0.423cm" fo:text-align="justify" style:justify-single-word="false" fo:text-indent="0cm" style:auto-text-indent="false"/>
    </style:style>
    <style:style style:name="T1" style:family="text">
      <style:text-properties fo:font-weight="bold"/>
    </style:style>
    <style:style style:name="T2" style:family="text">
      <style:text-properties fo:font-style="italic"/>
    </style:style>
    <style:style style:name="T3" style:family="text">
      <style:text-properties style:font-name="Arial Narrow"/>
    </style:style>
    <style:style style:name="T4" style:family="text">
      <style:text-properties style:font-name="Arial Narrow" fo:font-size="24pt" fo:font-weight="bold"/>
    </style:style>
    <style:style style:name="T5" style:family="text">
      <style:text-properties style:font-name="Arial Narrow" fo:language="en" fo:country="US"/>
    </style:style>
    <style:style style:name="T6" style:family="text">
      <style:text-properties style:font-name="Arial Narrow" fo:font-weight="bold"/>
    </style:style>
    <style:style style:name="T7" style:family="text">
      <style:text-properties fo:color="#000000" style:text-line-through-style="none" style:font-name="Garamond" style:text-underline-style="none" style:text-blinking="false"/>
    </style:style>
    <style:style style:name="T8" style:family="text">
      <style:text-properties fo:color="#000000" style:font-name="Garamond"/>
    </style:style>
    <style:style style:name="T9" style:family="text">
      <style:text-properties style:font-name="Garamo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COMUNE DI SAN CASCIANO IN VAL DI PESA</text:p>
      <text:p text:style-name="P1">Ufficio Stampa ASSOCIATO DEL CHIANTI FIORENTINO</text:p>
      <text:p text:style-name="Text_20_body"> </text:p>
      <text:p text:style-name="P5">Oltre cento i bambini che usufruiscono dei servizi facoltativi messi a disposizone dal Comune</text:p>
      <text:p text:style-name="P14">Prescuola e pedibus, i servizi più gettonati</text:p>
      <text:p text:style-name="P8">L’assessore alla Pubblica Istruzione Chiara Molducci: “sono tra i servizi più richiesti, una risposta che diamo ai bisogni delle famiglie”</text:p>
      <text:p text:style-name="Text_20_body"> </text:p>
      <text:p text:style-name="P6">SAN CASCIANO IN VAL DI PESA, 29 gennaio 2015. <text:span text:style-name="T1">Boom di iscritti ai servizi scolastici integrativi messi a disposizione dal Comune. Sono oltre cento i bambini che complessivamente usufruiscono del prescuola, l’entrata che anticipa di un’ora l’inizio delle lezioni scolastiche e del pedibus con il ritorno a casa affiancato dai nonni dell’Auser. L’entrata anticipata, attivato per la prima volta dalla giunta Pescini per le scuole primarie e quelle dell’infanzia in quattro diversi plessi del territorio, ha fatto il pieno di iscritti con la stagione scolastica in corso.</text:span></text:p>
      <text:p text:style-name="P16"> </text:p>
      <text:p text:style-name="P6">Un’ottantina le famiglie del territorio che per motivi di lavoro si avvalgono di questa opportunità portando i figli nelle strutture individuate, le primarie di Cerbaia, Mercatale e San Casciano e la scuola dell’infanzia di Chiesanuova, nella fascia oraria 7.30-8.30. Ad attenderli quattro operatori qualificati che intrattengono i bimbi con giochi e attività in alcuni spazi messi a disposizione dalla dirigenza scolastica. “Considerato il successo dell’iniziativa e l’adesione massiccia delle famiglie che evidenziano un bisogno specifico del nostro territorio – dichiara Chiara Molducci, assessore alla Pubblica Istruzione del Comune di San Casciano - ci stiamo attivando per arricchire le aule destinate all’accoglienza con l’acquisto di ulteriori giochi e oggetti ludici da tavolo per bambini”.</text:p>
      <text:p text:style-name="P16"> </text:p>
      <text:p text:style-name="P6">Altro servizio di successo, attestato da una quarantina di iscritti, il bus percorso a piedi in compagnia dei volontari dell’associazione Auser presieduta da Giampaolo Ciuffi. “Un miniviaggio di ritorno dalla scuola primaria di San Casciano a casa, nelle tre fermate predisposte - aggiunge l’assessore -  che fa bene ai bimbi, all’ambiente e alle necessità delle famiglie alle quali, grazie alla collaborazione dell’Auser, rispondiamo erogando un servizio gratuito”. Anche per l’anno 2015-2016 i servizi sono stati attivati unitamente a trasporto e mensa. Le iscrizioni sono aperte fino al 30 marzo, mentre per quelle che riguardano le iscrizioni alle scuole il termine di scadenza è il 15 febbraio.</text:p>
      <text:p text:style-name="P16"><text:span text:style-name="T3">Info: </text:span><text:a xlink:type="simple" xlink:href="http://www.sancascianovp.net/" office:target-frame-name="_blank" xlink:show="new"><text:span text:style-name="T3">www.sancascianovp.net</text:span></text:a><text:span text:style-name="T3">.</text:span></text:p>
      <text:p text:style-name="P16"> </text:p>
      <text:p text:style-name="P6">Cinzia Dugo</text:p>
      <text:p text:style-name="P6">Ufficio Stampa Associato del Chianti Fiorentino</text:p>
      <text:p text:style-name="P6">Comuni di Barberino Val d’Elsa, San Casciano in Val di Pesa, Tavarnelle Val di Pesa</text:p>
      <text:p text:style-name="P16"><text:span text:style-name="T3">Mob. </text:span><text:a xlink:type="simple" xlink:href="tel:347%209746290" office:target-frame-name="_blank" xlink:show="new"><text:span text:style-name="T3">347 9746290</text:span></text:a><text:span text:style-name="T3"> – 335 1601893</text:span></text:p>
      <text:p text:style-name="P16"><text:span text:style-name="T3">e.mail: </text:span><text:a xlink:type="simple" xlink:href="mailto:cinziadugo@gmail.com" office:target-frame-name="_blank" xlink:show="new"><text:span text:style-name="T3">cinziadugo@gmail.com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Narrow" svg:font-family="'Arial Narrow', sans-serif"/>
    <style:font-face style:name="Garamond" svg:font-family="Garamond, 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mune San Casciano VP </meta:initial-creator>
    <meta:creation-date>2015-02-02T15:07:11.34</meta:creation-date>
    <dc:date>2015-02-02T15:15:41.93</dc:date>
    <dc:creator>Comune San Casciano VP </dc:creator>
    <meta:editing-duration>PT1M15S</meta:editing-duration>
    <meta:editing-cycles>1</meta:editing-cycles>
    <meta:generator>OpenOffice/4.0.1$Win32 OpenOffice.org_project/401m5$Build-9714</meta:generator>
    <meta:document-statistic meta:table-count="0" meta:image-count="0" meta:object-count="0" meta:page-count="1" meta:paragraph-count="19" meta:word-count="394" meta:character-count="2657"/>
  </office:meta>
</office:document-meta>
</file>